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he Original Declaration of Independence portrays an image that all men are created equal; with the inalienable rights of <text:s/>life, liberty, and the pursuit of happiness. No where in the Declaration does it declare the women are endowed to the same inalienable rights. The Declaration of Sentiments and Resolutions represents women rights; while expressing why woman’s rights appeal not only logically, but emotionally and morally correct as well. This document helps you visualize the struggle women faced by using relatable examples to draw connections from. The Declaration of Sentiments and Resolutions is simply asking, “why give men rights and not women?”</text:p>
      <text:p text:style-name="P2"><text:tab/>The Declaration of Sentiments and Resolutions uses logos to convince readers that its logically in the United States favor to relinquish rights to women. This document says “He has taken from her all rights in property, even to the wages she earns.” logically women becoming land owners would increase the amount of land the United States occupied. At the time the more land you owned meant you had more power and money. This wasn’t just on a individual level but also as a national level, the more land a country owned the more powerful, and richer that country was. Women where also denied the rights to an education or career. It states that, “He closes against her all the avenues to wealth and distinction, which he considers most honorable to himself, as a teacher, medicine, or law. He has also denied her the facilities for obtaining a thorough education – <text:s/>all colleges being closed against her.” Men have limited women to being house wives and eliminating their access to any further knowledge. Lastly logos is used on behalf of the limits women had when it came to decision making like voting. The question begins to stir as to why women have to agree (without a vote) to laws that they don’t have a voice in? These documents specifically say, “He has compelled her to submit to laws, in the formation of which she had no voice.” Subjecting that men have repeatedly been unfair/unequal to women.</text:p>
      <text:p text:style-name="P2"><text:tab/>Although Ethos seemed to be the weakest appeal, the women who wrote the Declaration of <text:soft-page-break/>Sentiments and Resolutions managed to incorporate the moral reasoning for women and men to have equal rights. Women where tired of just being “house wives,” they wanted to be active participants in the legislature, church, and workforce. They where sick of men always being entitled because of god. In the first paragraph in the Declaration of Sentiments and Resolutions it clearly states, “but one to which the laws of nature and of nature's god entitle them.” These women who represented all women across America, saw themselves as having an entitlement by god just as well as men did. The presence and voice in the government was just as entitles to women as it was to men, “Such has been the patient sufferance of the necessity which constrains them to demand the equal station to which they are entitled.” </text:p>
      <text:p text:style-name="P2"><text:tab/>The Declaration of Sentiments and Resolutions gives you this strong emotional appeal. Pathos is represented throughout this entire independence convention by the use of examples. The use of examples gives you a more personal feeling toward the lack of respect men had for women. Once a women was married she was technically “enslaved” to her husband. The women mention, “he has made her, morally an irresponsible being, as she can commit many crimes with impunity, provided they be done in the presence of her husband. In the covenant of marriage, she is compelled to promise obedience to her husband, he becoming, to all intents and purposes, her master – the law giving him power to deprive her of her liberty, and to administer chastisement.” In the case of a divorce, men, because of power rank would would be granted custody of the children. In today’s society women are more likely to be given custody of the child(s) due to the fact that she not only nurtured the child for 9 months before birth but also because fathers are often <text:s/>not responsible enough to be taking care of a child. However at this time women had no rank and couldn’t even be a participant in church other then just going and praying. This document clearly says, “her exclusion from the ministry, and, with some exceptions, from any public participation in the affairs of the church.” Women didn’t expect people <text:soft-page-break/>(men) to be okay with these requests, upon the publication of the Declaration of sentiments and resolutions at the woman’s Rights Convention, but expected to have the rights in which they are entitled to.</text:p>
      <text:p text:style-name="P2"><text:tab/> <text:s text:c="2"/>The Women if the Declaration of Sentiments and Resolutions of 1848, represented the logical, moral, and emotional appeals in a way that would eventually lead to woman having equal rights to men. These women where able to impact the way women where seen and treated by simply stating appeals that focused on granting woman’s rights, as well as making connections emotionally to why women had just as much of an entitlement as men. The woman’s Rights convention used strong pathos and logos, but could have used more ethos appeals to determine the morality of woman’s righ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tab/><text:tab/>Murray</text:p>
        <text:p text:style-name="Header"><text:tab/>Declaration of Sentiments and Resolutions<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ISSA PRINE</meta:initial-creator>
    <meta:creation-date>2014-11-03T16:19:37.45</meta:creation-date>
    <meta:printed-by>MELISSA PRINE</meta:printed-by>
    <meta:print-date>2014-11-03T17:53:46.42</meta:print-date>
    <dc:date>2014-11-17T18:36:52.03</dc:date>
    <dc:creator>MELISSA PRINE</dc:creator>
    <meta:editing-duration>PT38M32S</meta:editing-duration>
    <meta:editing-cycles>3</meta:editing-cycles>
    <meta:generator>OpenOffice/4.0.1$Win32 OpenOffice.org_project/401m5$Build-9714</meta:generator>
    <meta:document-statistic meta:table-count="0" meta:image-count="0" meta:object-count="0" meta:page-count="3" meta:paragraph-count="7" meta:word-count="873" meta:character-count="5186"/>
  </office:meta>
</office:document-meta>
</file>