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200%" fo:text-align="start" style:justify-single-word="false"/>
    </style:style>
    <style:style style:name="P5" style:family="paragraph" style:parent-style-name="Standard">
      <style:paragraph-properties fo:line-height="100%" fo:text-align="end" style:justify-single-word="false"/>
    </style:style>
    <style:style style:name="P6" style:family="paragraph" style:parent-style-name="Standard">
      <style:paragraph-properties fo:line-height="100%" fo:text-align="start" style:justify-single-word="false"/>
    </style:style>
    <style:style style:name="P7" style:family="paragraph" style:parent-style-name="Text_20_body">
      <style:paragraph-properties fo:line-height="100%"/>
      <style:text-properties style:font-name="Arial1" fo:font-size="10pt" fo:font-style="italic" style:font-style-asian="italic" style:font-style-complex="italic"/>
    </style:style>
    <style:style style:name="P8" style:family="paragraph" style:parent-style-name="Text_20_body">
      <style:paragraph-properties fo:line-height="200%"/>
      <style:text-properties style:font-name="Times New Roman" fo:font-size="12pt" fo:font-style="normal" style:font-size-asian="12pt" style:font-style-asian="normal" style:font-size-complex="12pt" style:font-style-complex="normal"/>
    </style:style>
    <style:style style:name="P9" style:family="paragraph" style:parent-style-name="Text_20_body">
      <style:paragraph-properties fo:line-height="100%" fo:text-align="end" style:justify-single-word="false"/>
      <style:text-properties style:font-name="Times New Roman" fo:font-size="12pt" fo:font-style="normal" style:font-size-asian="12pt" style:font-style-asian="normal" style:font-size-complex="12pt" style:font-style-complex="normal"/>
    </style:style>
    <style:style style:name="P10" style:family="paragraph" style:parent-style-name="Standard" style:list-style-name="L1">
      <style:paragraph-properties fo:line-height="100%" fo:text-align="start" style:justify-single-word="false"/>
      <style:text-properties style:font-name="Arial1" fo:font-size="10pt" fo:font-style="italic"/>
    </style:style>
    <style:style style:name="P11" style:family="paragraph" style:parent-style-name="Standard">
      <style:paragraph-properties fo:line-height="100%" fo:text-align="end" style:justify-single-word="false"/>
      <style:text-properties style:font-name="Arial1" fo:font-size="10pt" fo:font-style="normal" style:font-style-asian="normal" style:font-style-complex="normal"/>
    </style:style>
    <style:style style:name="P12" style:family="paragraph" style:parent-style-name="Standard">
      <style:paragraph-properties fo:line-height="100%" fo:text-align="start" style:justify-single-word="false"/>
      <style:text-properties style:font-name="Arial1" fo:font-size="10pt" fo:font-style="normal" style:font-style-asian="normal" style:font-style-complex="normal"/>
    </style:style>
    <style:style style:name="P13" style:family="paragraph" style:parent-style-name="Standard" style:list-style-name="L1">
      <style:paragraph-properties fo:line-height="100%" fo:text-align="start" style:justify-single-word="false"/>
    </style:style>
    <style:style style:name="P14" style:family="paragraph" style:parent-style-name="Standard">
      <style:paragraph-properties fo:line-height="100%" fo:text-align="start" style:justify-single-word="false"/>
      <style:text-properties fo:font-style="normal" style:font-style-asian="normal" style:font-style-complex="normal"/>
    </style:style>
    <style:style style:name="P15" style:family="paragraph" style:parent-style-name="Standard">
      <style:paragraph-properties fo:line-height="200%" fo:text-align="start" style:justify-single-word="false"/>
      <style:text-properties fo:font-style="normal" style:font-style-asian="normal" style:font-style-complex="normal"/>
    </style:style>
    <style:style style:name="P16" style:family="paragraph" style:parent-style-name="Standard">
      <style:paragraph-properties fo:line-height="200%" fo:text-align="start" style:justify-single-word="false"/>
      <style:text-properties fo:font-style="italic" style:font-style-asian="italic" style:font-style-complex="italic"/>
    </style:style>
    <style:style style:name="P17" style:family="paragraph" style:parent-style-name="Standard" style:list-style-name="L2">
      <style:paragraph-properties fo:line-height="200%" fo:text-align="start" style:justify-single-word="false"/>
      <style:text-properties fo:font-style="italic" style:font-style-asian="italic" style:font-style-complex="italic"/>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start" style:justify-single-word="false"/>
    </style:style>
    <style:style style:name="P21" style:family="paragraph" style:parent-style-name="Standard" style:list-style-name="L2">
      <style:paragraph-properties fo:text-align="start" style:justify-single-word="false"/>
    </style:style>
    <style:style style:name="T1" style:family="text">
      <style:text-properties style:font-name="Arial1" fo:font-size="10pt" fo:font-style="italic"/>
    </style:style>
    <style:style style:name="T2" style:family="text">
      <style:text-properties style:font-name="Arial1" fo:font-size="10pt" fo:font-style="italic" style:font-style-asian="italic" style:font-style-complex="italic"/>
    </style:style>
    <style:style style:name="T3" style:family="text">
      <style:text-properties style:font-name="Arial1" fo:font-size="10pt"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Times New Roman" fo:font-size="12pt" fo:font-style="normal" style:font-size-asian="12pt" style:font-style-asian="normal" style:font-size-complex="12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rray</text:p>
      <text:p text:style-name="P1">1</text:p>
      <text:p text:style-name="P2"/>
      <text:p text:style-name="P2"/>
      <text:p text:style-name="P2"/>
      <text:p text:style-name="P2"/>
      <text:p text:style-name="P2"/>
      <text:p text:style-name="P2"/>
      <text:p text:style-name="P2"/>
      <text:p text:style-name="P2"/>
      <text:p text:style-name="P2"/>
      <text:p text:style-name="P2"/>
      <text:p text:style-name="P3"/>
      <text:p text:style-name="P3">Euthanasia</text:p>
      <text:p text:style-name="P3">Jade Murray</text:p>
      <text:p text:style-name="P3">3A</text:p>
      <text:p text:style-name="P3">Freestone </text:p>
      <text:p text:style-name="P3">November 23, 201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Murray</text:p>
      <text:p text:style-name="P5">2</text:p>
      <text:p text:style-name="P6"><text:tab/></text:p>
      <text:p text:style-name="P4"><text:tab/>Euthanasia or physician assisted suicide has been one of the most controversial medical debate aside from abortion. Morally euthanasia is looked at in two completely different aspect. There are pros and cons to assisted suicide, however, it is seen as more beneficial to include euthanasia into the medical practice. Terminal illness can be one of the many things that assisted suicide can be used for. A physician may have a patient(s) who's quality of life is isn't obtainable; In which case the patient(s) has the right to end their own life. Physicians are entitled by law to do what is in the best interest for his or her patient(s); including respecting the patients' wishes to resist care or to proceed with euthanasia. <text:s/>Former medical director at United Nations, Michael Irwin MPH, MD said, “The right to die should be a matter of personal choice.” (Irwin 3). This referring to the choice of the patient(s) or the patient's guardian to proceed with euthanasia; Just like it is the patient(s) choice to sign a Do Not Resuscitate form (DNR), except euthanasia applies to all situational circumstances not just cardiac arrest. There are many concerns on infant assisted suicide; where one could argue against euthanasia due to the young age of the patient(s). However, depending on the severity of the illness, morally euthanasia could take them out of suffrage and pain. The legalization of Euthanasia is to essentially to do more good then harm.</text:p>
      <text:p text:style-name="P4"><text:tab/>In the United States there are a total of three states; Oregon, Vermont, and Washington that have legalized physician assisted suicide via legislation, and one state, Montanan, that has legalized assisted suicide by court ruling. This leaves Thirty-nine states prohibiting assisted suicide, three states; Alabama, Massachusetts, and West Virginia/district of Columbia that prohibit assisted suicide by common law, and four states; Nevada, North Carolina, Utah, and Wyoming that have no specific law on assisted suicide, and are otherwise unclear on the legality of euthanasia. William Burke, MD, PhD, a Professor at Saint Louis University Health Science center states, "In many states it is now legal to euthanize disabled persons by starvation and dehydration without any evidence of their wishes based </text:p>
      <text:p text:style-name="P5"><text:soft-page-break/>Murray</text:p>
      <text:p text:style-name="P5">3</text:p>
      <text:p text:style-name="P6"/>
      <text:p text:style-name="P4">on the 'best interest' form of substituted judgment...”(Burke 7). The Best Interest form of substituted </text:p>
      <text:p text:style-name="P4">Judgment, although considered to be in the “best interest” of the patient tends to sound more like a torturous murder. My question is why is it legal to torture an individual by starvation and dehydration without their wishes being acted upon, but illegal to grant the patient's wishes to act upon physician assisted suicide? </text:p>
      <text:p text:style-name="P4"><text:tab/>Terminally ill patients often have Cancers like; pancreatic cancer, Leukemia, Osteosarcoma (bone cancer), astrocytoma (cancerous tumor of the brain), or lung cancer. Terminally ill patients can also be suffering from autoimmune diseases/genetic diseases like; Acquired Immunodeficiency Syndrome (AIDS), Lesch-nyhan syndrome, <text:s/>Lou Gehrig's disease, Alzheimer disease, Multiple Sclerosis, or fibermyalgia. Many of these diseases are simply not curable. The medications that potentially help fight off these diseases are often extremely poisonous. For example chemo therapy and radiation are radioactive chemicals that are injected into the patient's body to kill cells. These chemical however are killing the bad cells along with the good. Many people who undergo these treatments often loose their hair, pigment, and become very weak and brittle. This is because the medications are simply destroying the good cells in its path, and those are often hair cells, skin cells, and bone cells due to the fact our bodies are made up of a huge percentage of these cells. After awhile our bodies can't handle that amount of stress anymore and begins to shut down. So the question arises “if the physician is obligated to help the patient(s) die?” Margaret Battin, PhD, Distinguished Professor of Philosophy at the University of Utah, wrote in her chapter, </text:p>
      <text:list xml:id="list5017047038904123481" text:style-name="L1">
        <text:list-header>
          <text:p text:style-name="P10">"It is my view that even the physician with the most profound moral scruples against physician-assisted suicide can, in certain circumstances, incur an obligation to provide this assistance... I hasten to add that I support the legal recognition of opt-out provisions... But that does not mean that a physician has no moral obligation to help, even if there is no legal one... Where the patient's request really does originate in autonomy and in the claim to mercy, it does mean that </text:p>
          <text:p text:style-name="P13"><text:span text:style-name="T1">the physician is obligated not to entrap the patient into compliance with the physician's values rather than the patient's own values."</text:span> (Battin 2).</text:p>
        </text:list-header>
      </text:list>
      <text:p text:style-name="P6"/>
      <text:p text:style-name="P4">Autonomy being defined as ones ability to make his or her own decisions, and although a physician </text:p>
      <text:p text:style-name="P5"><text:soft-page-break/>Murray</text:p>
      <text:p text:style-name="P5">4</text:p>
      <text:p text:style-name="P4">opinion my contradict with that of the patient(s); a physician is obligated to respect the wishes of their patient(s).</text:p>
      <text:p text:style-name="P4"><text:tab/>The Hippocratic Oath <text:s/>is an ancient Greek oath historically taken by physicians and physician assistants. It requires a new physician to swear, upon a number of healing gods, to uphold specific ethical standards. People often argue that in both cases of abortion and euthanasia that the Hippocratic Oath is violated. However, in the case of <text:span text:style-name="T4"><text:s/></text:span><text:span text:style-name="T5">“In Roe vs. Wade,” Stephen R. Reinhardt, LLB, Judge on the US Court of Appeals for the Ninth Circuit, states, </text:span></text:p>
      <text:p text:style-name="P6"><text:span text:style-name="T5"><text:tab/><text:tab/></text:span><text:span text:style-name="T4">"In Roe [v. Wade], the Court cited a scholar's conclusion that the Hippocratic Oath '<text:tab/><text:tab/><text:tab/>originated in a group representing only a small segment of Greek opinion and that it <text:tab/><text:tab/><text:tab/>certainly was not accepted by all ancient physicians.' The Court stressed the Oath's <text:tab/><text:tab/><text:tab/>'rigidity' and was not deterred by its prohibitory language regarding abortion. As Roe <text:tab/><text:tab/><text:tab/>shows, a literalist reading of the Hippocratic Oath does not represent the best or final <text:tab/><text:tab/><text:tab/>word on medical or legal controversies today. Were we to adhere to the rigid language <text:tab/><text:tab/><text:tab/>of the oath, not only would doctors be barred from performing abortions or helping <text:tab/><text:tab/><text:tab/>terminally ill patients hasten their deaths, but according to a once-accepted <text:tab/><text:tab/><text:tab/><text:tab/>interpretation, they would also be prohibited from performing any type of surgery at all, <text:tab/><text:tab/>a position that would now be recognized as preposterous by even the most tradition-<text:tab/><text:tab/><text:tab/>bound AMA members."</text:span><text:span text:style-name="T5">(Reinhardt 8).</text:span></text:p>
      <text:p text:style-name="P14"/>
      <text:p text:style-name="P15">Although the Hippocratic Oath was once the “law” of medicine in ancient Greece, as Reinhardt said, “but according to the once-accepted interpretation, they (meaning physicians) would also be prohibited from preforming any type of surgery.” (Reinhardt 8). If this Oath was still being followed in today’s society our heath care would still be as ignorant as the Twelfth-century Byzantine Empire's was. Our medical advances today have come a long way, including finding the right medications to peacefully take someone out of their suffering.</text:p>
      <text:p text:style-name="P15"><text:tab/>Donating to the opposition of euthanasia, the subject of infant assisted suicide is brought to peoples attention. Like people's view on abortion, euthanasia in some points of view is killing a child(s). It is known in the medical profession that the younger the patient(s) the easier the recovery. This is a true statement; the cells haven’t had much damaged preformed on them at such a young age. Daniel A. Beals, MD, Associate Professor of Surgery at the University of Kentucky, wrote,</text:p>
      <text:p text:style-name="P5"><text:soft-page-break/><text:span text:style-name="T3"><text:tab/><text:tab/></text:span><text:span text:style-name="T6">Murray</text:span></text:p>
      <text:p text:style-name="P11">5</text:p>
      <text:p text:style-name="P12"/>
      <text:p text:style-name="P6"><text:span text:style-name="T3"><text:tab/><text:tab/></text:span><text:span text:style-name="T2">"In healthcare, we must safeguard the rights of the disabled. This is even more important when <text:tab/><text:tab/><text:tab/>dealing with children: they cannot speak for themselves and parents are in a particularly <text:tab/><text:tab/><text:tab/>vulnerable position. These children should be treated with special concern, to find every way to <text:tab/><text:tab/><text:tab/>help them have fulfilling lives, not with distain, dismissing their lives as not worth living. I <text:tab/><text:tab/><text:tab/>certainly can see how the authors would like to correct 'misunderstandings' about their protocol. <text:tab/><text:tab/><text:tab/>One thing is not misunderstood: this is a blood-chilling crime against a helpless population. No <text:tab/><text:tab/><text:tab/>amount of legal correctness will ever make this a moral decision. The fact that most of these <text:tab/><text:tab/><text:tab/>cases of infant euthanasia are not reported only confirms that the practitioners themselves know <text:tab/><text:tab/>this is wrong and should be concealed."</text:span><text:span text:style-name="T4"> </text:span><text:span text:style-name="T5">(Beals 4).</text:span></text:p>
      <text:p text:style-name="P14"/>
      <text:p text:style-name="P15">However, this is not the case. Even if a child could speak for themselves they are still considered a minor and have to have a guardian’s consent until they turn eighteen. As a legal guardian, just as if you where a physician it's your responsibility to do what you “believe” is in the best interest for the child(s).</text:p>
      <text:p text:style-name="P15">Eduard Verhagen, MD, JD, Director of Pediatrics at the University of Groningen, writes, </text:p>
      <text:p text:style-name="P6"><text:span text:style-name="T3"><text:tab/><text:tab/></text:span><text:span text:style-name="T2">"It’s time to be honest about the unbearable suffering endured by newborns with no hope of a <text:tab/><text:tab/><text:tab/>future. All over the world doctors end lives discretely out of compassion, without any kind of <text:tab/><text:tab/><text:tab/>regulation. Worldwide, the US included, many deaths among newborns are based on end of life <text:tab/><text:tab/><text:tab/>decisions, after physicians reached the conclusion that there was no quality of life. This is <text:tab/><text:tab/><text:tab/>happening more and more frequently... </text:span></text:p>
      <text:p text:style-name="P7"><text:tab/><text:tab/>A lot of disquiet has arisen around this issue, especially when the Vatican expressed concern. <text:tab/><text:tab/><text:tab/>But these children face a life of agonizing pain. For example, we’re talking about newborns with <text:tab/><text:tab/><text:tab/>hydrocephalus and no brain. Another example may be a child with spina bifida with a sack of <text:tab/><text:tab/><text:tab/>brain fluid attached where all the nerves are floating around. This child is barely able to breathe, <text:tab/><text:tab/>and would have to undergo at least sixty operations in the course of a year to temporarily <text:tab/><text:tab/><text:tab/>alleviate its problems. These operations would not ease the pain. Moreover, the child would <text:tab/><text:tab/><text:tab/>suffer such unbearable pain that it has to be constantly anesthetized. The parents watch this in <text:tab/><text:tab/><text:tab/>tears and beg the doctor to bring an end to such suffering.' [...] </text:p>
      <text:p text:style-name="P7"><text:tab/><text:tab/>This is a subject that nobody likes to acknowledge, let alone discuss. But it is in the interest of <text:tab/><text:tab/><text:tab/>newborns who have to endure unbearable suffering that we draw up a nationwide protocol that <text:tab/><text:tab/><text:tab/>allows each pediatrician to treat this delicate question with due care, knowing that he followed <text:tab/><text:tab/><text:tab/>the criteria.” <text:span text:style-name="T6">(Verhagen 2).</text:span></text:p>
      <text:p text:style-name="P8">It really all comes back to whether or not the patient(s) are going to have a good quality of life. For example a physician has an pediatrics (PEDS) patient(s) with spina bifida. Let's say the lesion is posterior to the cerebral vertebra’s three and four (C3 and C4). The patient is paralyzed from the neck down and has a ventilator breathing for them because, the nerves that tell your diaphragm to contract run right through the lesion. The quality of life for this patient(s) are low and the amount of pain they're in is excruciating. It is up to the legal guardian and the physician to determine using all scenarios, what the best interest for the patient(s) is.</text:p>
      <text:p text:style-name="P9"><text:soft-page-break/><text:tab/>Murray</text:p>
      <text:p text:style-name="P9">6</text:p>
      <text:p text:style-name="P8"><text:tab/>In the argument of why euthanasia should be part of the medical practice it is seen as a beneficial option in a patient's excursion towards fatality. The quality of life that may be obtained by a patient(s) is one factor that is used to help physicians and loved ones do what is in the best interest for the patient(s). There are many people who appose euthanasia due to morality and infant assisted suicide. However, physicians are obligated to respect and honor their patient's wishes to resist care or with the precedents of euthanasia.“The right to die should be a matter of personal choice.” (Irwin 3). Euthanasia is to do more good than harm; the use of euthanasia should be legal in all states, and be in the best interest for the patient(s).</text:p>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
      <text:p text:style-name="P2"/>
      <text:p text:style-name="P2"><text:soft-page-break/><text:tab/><text:tab/><text:tab/><text:tab/><text:tab/><text:tab/>Work cited<text:tab/><text:tab/><text:tab/><text:tab/><text:tab/><text:tab/>Murray</text:p>
      <text:p text:style-name="P1">7</text:p>
      <text:p text:style-name="P20"/>
      <text:p text:style-name="P20"/>
      <text:p text:style-name="P20"/>
      <text:p text:style-name="P20"/>
      <text:list xml:id="list1794468584071942228" text:style-name="L2">
        <text:list-item>
          <text:p text:style-name="P21"><text:a xlink:type="simple" xlink:href="http://euthanasia.procon.org/view.answers.php?questionID=001320">http://euthanasia.procon.org/view.answers.php?questionID=001320</text:a></text:p>
        </text:list-item>
      </text:list>
      <text:p text:style-name="P20"/>
      <text:list xml:id="list34197392" text:continue-numbering="true" text:style-name="L2">
        <text:list-item>
          <text:p text:style-name="P21"><text:a xlink:type="simple" xlink:href="http://euthanasia.procon.org/view.answers.php?questionID=000198">http://euthanasia.procon.org/view.answers.php?questionID=000198</text:a></text:p>
        </text:list-item>
      </text:list>
      <text:p text:style-name="P20"/>
      <text:list xml:id="list34207286" text:continue-numbering="true" text:style-name="L2">
        <text:list-item>
          <text:p text:style-name="P21"><text:a xlink:type="simple" xlink:href="http://euthanasia.procon.org/view.answers.php?questionID=000213">http://euthanasia.procon.org/view.answers.php?questionID=000213</text:a></text:p>
        </text:list-item>
      </text:list>
      <text:p text:style-name="P20"/>
      <text:list xml:id="list34198433" text:continue-numbering="true" text:style-name="L2">
        <text:list-item>
          <text:p text:style-name="P21"><text:a xlink:type="simple" xlink:href="http://euthanasia.procon.org/view.answers.php?questionID=000195">http://euthanasia.procon.org/view.answers.php?questionID=000195</text:a></text:p>
        </text:list-item>
      </text:list>
      <text:p text:style-name="P20"/>
      <text:list xml:id="list34204540" text:continue-numbering="true" text:style-name="L2">
        <text:list-header>
          <text:p text:style-name="P17"/>
        </text:list-header>
      </text:list>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ISSA PRINE</meta:initial-creator>
    <meta:creation-date>2014-11-23T10:15:44.96</meta:creation-date>
    <dc:date>2014-11-30T14:04:18.35</dc:date>
    <dc:creator>MELISSA PRINE</dc:creator>
    <meta:editing-duration>PT6H51M29S</meta:editing-duration>
    <meta:editing-cycles>25</meta:editing-cycles>
    <meta:generator>OpenOffice/4.0.1$Win32 OpenOffice.org_project/401m5$Build-9714</meta:generator>
    <meta:document-statistic meta:table-count="0" meta:image-count="0" meta:object-count="0" meta:page-count="7" meta:paragraph-count="45" meta:word-count="1886" meta:character-count="11834"/>
  </office:meta>
</office:document-meta>
</file>